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7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200001:5651</text:p>
          </table:table-cell>
          <table:covered-table-cell/>
          <table:table-cell office:value-type="float" office:value="731069.96" table:style-name="ce20">
            <text:p>731069,96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6200001:5720</text:p>
          </table:table-cell>
          <table:covered-table-cell/>
          <table:table-cell office:value-type="float" office:value="410514.16" table:style-name="ce22">
            <text:p>410514,16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30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3000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200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2000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200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2000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1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1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1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200001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20000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2000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404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34:0105036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D5BB8321C28BA81795FDF837A6A1C0DFA34A38A307304962C63A249DEEBFDAC9CEFA396A86280DE9A8F5018C9A5EA15F57A30DF9969BE43BED8E32878F89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28:54Z</meta:creation-date>
    <dc:date>2023-02-21T09:28:55Z</dc:date>
  </office:meta>
</office:document-meta>
</file>